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2e uitweg, Vleutstraat 2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utstraat 20</text:span>, voor het aanleggen van een 2<text:span text:style-name="sup">e</text:span> uitweg, datum ontvangst 10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493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3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2e uitweg, Vleutstraat 2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34</meta:user-defined>
    <meta:user-defined meta:name="OVERHEIDop.GmbID/DC.identifier">gmb-2016-14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N 20</meta:user-defined>
    <meta:user-defined meta:name="OVERHEIDop.woonplaats">Susteren</meta:user-defined>
    <meta:user-defined meta:name="OVERHEIDop.straatnaam">Vleu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164 342940</meta:user-defined>
    <meta:user-defined meta:name="OVERHEIDop.versieInformatie"/>
  </office:meta>
</office:document-meta>
</file>