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woning, Randenborgweg 47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Randenborgweg 47</text:span>, voor het uitbreiden van de woning, datum ontvangst 11 okto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0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44931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3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3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woning, Randenborgweg 47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931</meta:user-defined>
    <meta:user-defined meta:name="OVERHEIDop.GmbID/DC.identifier">gmb-2016-144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8GJ 47</meta:user-defined>
    <meta:user-defined meta:name="OVERHEIDop.woonplaats">Nieuwstadt</meta:user-defined>
    <meta:user-defined meta:name="OVERHEIDop.straatnaam">Randenborg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759 338499</meta:user-defined>
    <meta:user-defined meta:name="OVERHEIDop.versieInformatie"/>
  </office:meta>
</office:document-meta>
</file>