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50, Swentiboldweg 100, 6167 R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zwembad en technische ruimte</text:p>
            <text:p text:style-name="common-al">Locatie: Swentiboldweg 100, 6167 RK Geleen </text:p>
            <text:p text:style-name="common-al">Ontvangstdatum: 29 januari 2016</text:p>
            <text:p text:style-name="common-al">Dossiernummer: Om16.00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49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50, Swentiboldweg 100, 6167 RK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93</meta:user-defined>
    <meta:user-defined meta:name="OVERHEIDop.GmbID/DC.identifier">gmb-2016-14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7RK</meta:user-defined>
    <meta:user-defined meta:name="OVERHEIDop.woonplaats">Geleen</meta:user-defined>
    <meta:user-defined meta:name="OVERHEIDop.straatnaam">Swentibold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100 335439</meta:user-defined>
    <meta:user-defined meta:name="OVERHEIDop.versieInformatie"/>
  </office:meta>
</office:document-meta>
</file>