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laskloksingel, ‘Delfts Meesterwerk Veld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J | Glaskloksingel, ‘Delfts Meesterwerk Veld 21’ | een aanvraag om wijziging op een omgevingsvergunning, voor enkele aanpassingen op het reeds vergunde project Harnaschpolder veld 21 | activiteit: bouw | datum ingediend: 14-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492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2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2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laskloksingel, ‘Delfts Meesterwerk Veld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27</meta:user-defined>
    <meta:user-defined meta:name="OVERHEIDop.GmbID/DC.identifier">gmb-2016-1449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Glaskloksinge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428 447173</meta:user-defined>
    <meta:user-defined meta:name="OVERHEIDop.versieInformatie"/>
  </office:meta>
</office:document-meta>
</file>