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delindeweg 1 (afsluiten bestaande uitrit /aanleggen nieuwe uitrit); 344991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Godelindeweg 1 (afsluiten bestaande uitrit /aanleggen nieuwe uitrit); 344991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4926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26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26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delindeweg 1 (afsluiten bestaande uitrit /aanleggen nieuwe uitrit); 344991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926</meta:user-defined>
    <meta:user-defined meta:name="OVERHEIDop.GmbID/DC.identifier">gmb-2016-144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HP 1</meta:user-defined>
    <meta:user-defined meta:name="OVERHEIDop.woonplaats">Hilversum</meta:user-defined>
    <meta:user-defined meta:name="OVERHEIDop.straatnaam">Godelind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756 471827</meta:user-defined>
    <meta:user-defined meta:name="OVERHEIDop.versieInformatie"/>
  </office:meta>
</office:document-meta>
</file>