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dokpark 12 (verbouwen/wijzigen carport/bergruimte); 35328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Dudokpark 12 (verbouwen/wijzigen carport/bergruimte); 35328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492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2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2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dokpark 12 (verbouwen/wijzigen carport/bergruimte); 35328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25</meta:user-defined>
    <meta:user-defined meta:name="OVERHEIDop.GmbID/DC.identifier">gmb-2016-144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E</meta:user-defined>
    <meta:user-defined meta:name="OVERHEIDop.woonplaats">Hilversum</meta:user-defined>
    <meta:user-defined meta:name="OVERHEIDop.straatnaam">Dudokpark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173 471188</meta:user-defined>
    <meta:user-defined meta:name="OVERHEIDop.versieInformatie"/>
  </office:meta>
</office:document-meta>
</file>