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71 Karel Doormanlaan  te Tilburg, kappen van 4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www.tilburg.nl | facebook.com/gemeentetilburg | twitter.com/gemeentetilburg</text:p>
            <text:p text:style-name="last-al">Kenmerk: 20161019 - Z-HZ_WABO-2016-02971 - B - Karel Doormanlaa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92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71 Karel Doormanlaan  te Tilburg, kappen van 4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22</meta:user-defined>
    <meta:user-defined meta:name="OVERHEIDop.GmbID/DC.identifier">gmb-2016-14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</meta:user-defined>
    <meta:user-defined meta:name="OVERHEIDop.woonplaats">Tilburg</meta:user-defined>
    <meta:user-defined meta:name="OVERHEIDop.straatnaam">Karel Door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71|exb-2016-34690</meta:user-defined>
    <meta:user-defined meta:name="OVERHEID.EPSG28992/DC.spatial">132261 395285</meta:user-defined>
    <meta:user-defined meta:name="OVERHEIDop.versieInformatie"/>
  </office:meta>
</office:document-meta>
</file>