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73 Park de Horion te Tilburg, kappen van 3 bomen, verzonden 17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>www.tilburg.nl | facebook.com/gemeentetilburg | twitter.com/gemeentetilburg</text:p>
            <text:p text:style-name="last-al">Kenmerk: 20161019 - Z-HZ_WABO-2016-02973 - B - Park de Horio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4921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2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2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73 Park de Horion te Tilburg, kappen van 3 bomen, verzonden 17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921</meta:user-defined>
    <meta:user-defined meta:name="OVERHEIDop.GmbID/DC.identifier">gmb-2016-144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</meta:user-defined>
    <meta:user-defined meta:name="OVERHEIDop.woonplaats">Tilburg</meta:user-defined>
    <meta:user-defined meta:name="OVERHEIDop.straatnaam">Park de Horio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73|exb-2016-34689</meta:user-defined>
    <meta:user-defined meta:name="OVERHEID.EPSG28992/DC.spatial">134632 397102</meta:user-defined>
    <meta:user-defined meta:name="OVERHEIDop.versieInformatie"/>
  </office:meta>
</office:document-meta>
</file>