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994 IJsclubweg (t.o. 2a) te Tilburg, kappen van 1  monumentale boom, verzonden 17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>www.tilburg.nl | facebook.com/gemeentetilburg | twitter.com/gemeentetilburg</text:p>
            <text:p text:style-name="last-al">Kenmerk: 20161019 - Z-HZ_WABO-2016-02994 - B - IJsclubweg (t.o. 2a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4920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920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920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994 IJsclubweg (t.o. 2a) te Tilburg, kappen van 1  monumentale boom, verzonden 17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4920</meta:user-defined>
    <meta:user-defined meta:name="OVERHEIDop.GmbID/DC.identifier">gmb-2016-1449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8</meta:user-defined>
    <meta:user-defined meta:name="OVERHEIDop.woonplaats">Tilburg</meta:user-defined>
    <meta:user-defined meta:name="OVERHEIDop.straatnaam">IJsclub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2994|exb-2016-34688</meta:user-defined>
    <meta:user-defined meta:name="OVERHEID.EPSG28992/DC.spatial">135909 395883</meta:user-defined>
    <meta:user-defined meta:name="OVERHEIDop.versieInformatie"/>
  </office:meta>
</office:document-meta>
</file>