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95 Professor van Buchemlaan (t.h.v. nr. 10) te Tilburg, kappen van 1 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www.tilburg.nl | facebook.com/gemeentetilburg | twitter.com/gemeentetilburg</text:p>
            <text:p text:style-name="last-al">Kenmerk: 20161019 - Z-HZ_WABO-2016-02995 - B - Professor van Buchemlaan (t.h.v. nr. 1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91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95 Professor van Buchemlaan (t.h.v. nr. 10) te Tilburg, kappen van 1 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19</meta:user-defined>
    <meta:user-defined meta:name="OVERHEIDop.GmbID/DC.identifier">gmb-2016-144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B</meta:user-defined>
    <meta:user-defined meta:name="OVERHEIDop.woonplaats">Tilburg</meta:user-defined>
    <meta:user-defined meta:name="OVERHEIDop.straatnaam">Professor van Buche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95|exb-2016-34687</meta:user-defined>
    <meta:user-defined meta:name="OVERHEID.EPSG28992/DC.spatial">135184 394667</meta:user-defined>
    <meta:user-defined meta:name="OVERHEIDop.versieInformatie"/>
  </office:meta>
</office:document-meta>
</file>