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nabij gelegen Stadshagenallee, 7 twee onder 1 kap woningen zaaknummer 21702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nabij gelegen stadshagenallee kadastraal perceelnummer 6871</text:span>
            <text:span text:style-name="nadrukvet"/>
            <text:span text:style-name="nadrukvet"> – </text:span>ontvangen 13 oktober 2016 voor het bouwen van 7 twee onder 1 kap woning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491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1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91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nabij gelegen Stadshagenallee, 7 twee onder 1 kap woningen zaaknummer 2170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914</meta:user-defined>
    <meta:user-defined meta:name="OVERHEIDop.GmbID/DC.identifier">gmb-2016-144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Stadshagenalle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8710 505791</meta:user-defined>
    <meta:user-defined meta:name="OVERHEIDop.versieInformatie"/>
  </office:meta>
</office:document-meta>
</file>