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gediende aanvraag evenementenvergunning voor het houden van een AH Boeren Lentefeest (open dag) op 28 maart 2016 - Oudendijkseweg 5 te Woubrugge - A2016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3-02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449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een AH Boeren Lentefeest (open dag) op 28 maart 2016 - Oudendijkseweg 5 te Woubrugge - A20160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91</meta:user-defined>
    <meta:user-defined meta:name="OVERHEIDop.GmbID/DC.identifier">gmb-2016-14491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481KE 5</meta:user-defined>
    <meta:user-defined meta:name="OVERHEIDop.woonplaats">Woubrugge</meta:user-defined>
    <meta:user-defined meta:name="OVERHEIDop.straatnaam">Oudendijksewe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2866 464235</meta:user-defined>
    <meta:user-defined meta:name="OVERHEIDop.versieInformatie"/>
  </office:meta>
</office:document-meta>
</file>