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01261 -Lieskes Wengs 8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Lieskes Wengs 8 te Leuth</text:p>
            <text:p text:style-name="common-al">Omschrijving : metaalinzameling</text:p>
            <text:p text:style-name="common-al">Datum ontvangst : 17 oktober 2016</text:p>
            <text:p text:style-name="common-al">Zaaknummer ODRN : W.Z16.10367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490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01261 -Lieskes Wengs 8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07</meta:user-defined>
    <meta:user-defined meta:name="OVERHEIDop.GmbID/DC.identifier">gmb-2016-1449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K 5a</meta:user-defined>
    <meta:user-defined meta:name="OVERHEIDop.woonplaats">Leuth</meta:user-defined>
    <meta:user-defined meta:name="OVERHEIDop.straatnaam">Lieskes Weng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7146 428254</meta:user-defined>
    <meta:user-defined meta:name="OVERHEID.EPSG28992/DC.spatial">197146 428254</meta:user-defined>
    <meta:user-defined meta:name="OVERHEIDop.versieInformatie"/>
  </office:meta>
</office:document-meta>
</file>