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H | Verwersdijk 24 | het plaatsen van een dubbele dakkapel | activiteiten: bouw, strijdig gebruik gronden/bouwwerken met RO, monumenten gemeentelijke verordening | datum ingediend: 12-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0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06</meta:user-defined>
    <meta:user-defined meta:name="OVERHEIDop.GmbID/DC.identifier">gmb-2016-1449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H 24</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7 447766</meta:user-defined>
    <meta:user-defined meta:name="OVERHEIDop.versieInformatie"/>
  </office:meta>
</office:document-meta>
</file>