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bantse Turfmarkt 5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L | Brabantse Turfmarkt 51 | het wijzigen van de entree pui en gevelreclame | activiteiten: bouw, reclame | datum ingediend: 13-10-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44903</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03</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03</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rabantse Turfmarkt 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4903</meta:user-defined>
    <meta:user-defined meta:name="OVERHEIDop.GmbID/DC.identifier">gmb-2016-14490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L 51</meta:user-defined>
    <meta:user-defined meta:name="OVERHEIDop.woonplaats">Delft</meta:user-defined>
    <meta:user-defined meta:name="OVERHEIDop.straatnaam">Brabantse Turfmark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524 447339</meta:user-defined>
    <meta:user-defined meta:name="OVERHEIDop.versieInformatie"/>
  </office:meta>
</office:document-meta>
</file>