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Phoenixstraat 5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AM | Phoenixstraat 54 | het vervangen van de bestaande kozijnen met schuiframen, door kozijnen met draaikiep ramen | activiteit: bouw | datum ingediend: 14-10-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44902</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902</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902</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Phoenixstraat 5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0</meta:user-defined>
    <meta:user-defined meta:name="OVERHEIDop.publicationIssue">144902</meta:user-defined>
    <meta:user-defined meta:name="OVERHEIDop.GmbID/DC.identifier">gmb-2016-144902</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AM 54</meta:user-defined>
    <meta:user-defined meta:name="OVERHEIDop.woonplaats">Delft</meta:user-defined>
    <meta:user-defined meta:name="OVERHEIDop.straatnaam">Phoenixstraat</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4005 447613</meta:user-defined>
    <meta:user-defined meta:name="OVERHEIDop.versieInformatie"/>
  </office:meta>
</office:document-meta>
</file>