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49, Molenweg 57, 6133 X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kastanjebomen</text:p>
            <text:p text:style-name="common-al">Locatie: Molenweg 57, 6133 XM Sittard </text:p>
            <text:p text:style-name="common-al">Ontvangstdatum: 29 februari 2016</text:p>
            <text:p text:style-name="common-al">Dossiernummer: Om16.00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49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9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9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49, Molenweg 57, 6133 XM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90</meta:user-defined>
    <meta:user-defined meta:name="OVERHEIDop.GmbID/DC.identifier">gmb-2016-14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M 57</meta:user-defined>
    <meta:user-defined meta:name="OVERHEIDop.woonplaats">Sittard</meta:user-defined>
    <meta:user-defined meta:name="OVERHEIDop.straatnaam">Molen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38 333244</meta:user-defined>
    <meta:user-defined meta:name="OVERHEIDop.versieInformatie"/>
  </office:meta>
</office:document-meta>
</file>