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4A,  plaatsen woonunit zaaknummer 2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4A</text:span>
            <text:span text:style-name="nadrukvet"/>
            <text:span text:style-name="nadrukvet"> – </text:span>ontvangen 17 oktober 2016 voor het plaatsen van een tijdelijke woonun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89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9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9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rendanserdijk 4A,  plaatsen woonunit zaaknummer 21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892</meta:user-defined>
    <meta:user-defined meta:name="OVERHEIDop.GmbID/DC.identifier">gmb-2016-144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H 4a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349 503928</meta:user-defined>
    <meta:user-defined meta:name="OVERHEIDop.versieInformatie"/>
  </office:meta>
</office:document-meta>
</file>