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rasmusweg 8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2 bomen (stamomtrekken 32-108cm), staande op het perceel Erasmusweg 872</text:p>
            <text:p text:style-name="common-al"/>
            <text:p text:style-name="common-al">Ons kenmerk: 20161345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weg 87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489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9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9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Erasmusweg 87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890</meta:user-defined>
    <meta:user-defined meta:name="OVERHEIDop.GmbID/DC.identifier">gmb-2016-144890</meta:user-defined>
    <meta:user-defined meta:name="DCTERMS.abstract">Het kappen van 32 bomen (stamomtrekken 32-108cm), staande op het perceel Erasmusweg 872. Deze bekendmaking bevat de activiteit(en): kappen.</meta:user-defined>
    <meta:user-defined meta:name="OVERHEIDop.referentienummer">201613454/61274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2</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9014.473 450624.152</meta:user-defined>
    <meta:user-defined meta:name="OVERHEIDop.versieInformatie"/>
  </office:meta>
</office:document-meta>
</file>