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an de Fremme 62B, 6269 BE  Marg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de inrichting <text:span text:style-name="nadrukvet">Catena Beton B.V.</text:span><text:span text:style-name="nadrukvet">,</text:span> gelegen op het adres <text:span text:style-name="nadrukvet">Aan de Fremme 62B, 6269 BE  Margraten</text:span>. De melding heeft betrekking op het oprichten van een bedrijf voor het vervaardigen van betonwaren op kleine schaal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20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488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8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8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Aan de Fremme 62B, 6269 BE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888</meta:user-defined>
    <meta:user-defined meta:name="OVERHEIDop.GmbID/DC.identifier">gmb-2016-144888</meta:user-defined>
    <meta:user-defined meta:name="OVERHEID.TaxonomieBeleidsagenda/OVERHEID.category">Natuur en milieu | Organisatie en beleid</meta:user-defined>
    <meta:user-defined meta:name="OVERHEIDop.referentienummer">Z-HZ_MM-2016-003067</meta:user-defined>
    <meta:user-defined meta:name="DCTERMS.abstract">het oprichten van een bedrijf voor het vervaardigen van betonwaren op kleine schaa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E 62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325 314493</meta:user-defined>
    <meta:user-defined meta:name="OVERHEIDop.versieInformatie"/>
  </office:meta>
</office:document-meta>
</file>