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Horeca de Waterlelie, Dreef 7 , Aalsmeer - Zaaknummer Z-2016/053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september 2016</text:span>
          </text:p>
            <text:p text:style-name="common-al">Horeca de Waterlel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88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8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8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Horeca de Waterlelie, Dreef 7 , Aalsmeer - Zaaknummer Z-2016/053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83</meta:user-defined>
    <meta:user-defined meta:name="OVERHEIDop.GmbID/DC.identifier">gmb-2016-144883</meta:user-defined>
    <meta:user-defined meta:name="OVERHEID.TaxonomieBeleidsagenda/OVERHEID.category">Ruimte en infrastructuur | Organisatie en beleid</meta:user-defined>
    <meta:user-defined meta:name="OVERHEIDop.referentienummer">Z-2016/053052</meta:user-defined>
    <meta:user-defined meta:name="DCTERMS.abstract">Horeca de Waterleli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4413</meta:user-defined>
    <meta:user-defined meta:name="OVERHEIDop.versieInformatie"/>
  </office:meta>
</office:document-meta>
</file>