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Veermansplaat 44: realiseren berging, ontvangstdatum: 0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Ouddorp, Veermansplaat 44: realiseren berging, ontvangstdatum: 0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88</meta:user-defined>
    <meta:user-defined meta:name="OVERHEIDop.GmbID/DC.identifier">gmb-2016-1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Veermans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625 426552</meta:user-defined>
    <meta:user-defined meta:name="OVERHEIDop.versieInformatie"/>
  </office:meta>
</office:document-meta>
</file>