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3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20185</text:p>
            <text:p text:style-name="common-al">Verleend op 27 september 2016</text:p>
            <text:p text:style-name="common-al">Het weigeren van het veranderen van de varkenshouderij door interne wijziging bij de varkensstallen, algenkweek. Het verlenen van de mestverwerking.</text:p>
            <text:p text:style-name="common-al">Uitgebreide procedure voor de activiteiten: aanleggen, bouwen, milieu en planologische afwijking </text:p>
            <text:p text:style-name="common-al">De omgevingsvergunning wijkt af van de ontwerp omgevingsvergunning en tegen de ontwerp omgevingsvergunning zijn wel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4 oktober 2016 tot en met 24 november 2016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487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r 3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879</meta:user-defined>
    <meta:user-defined meta:name="OVERHEIDop.GmbID/DC.identifier">gmb-2016-1448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J 31</meta:user-defined>
    <meta:user-defined meta:name="OVERHEIDop.woonplaats">Berlicum</meta:user-defined>
    <meta:user-defined meta:name="OVERHEIDop.straatnaam">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7594 409465</meta:user-defined>
    <meta:user-defined meta:name="OVERHEIDop.versieInformatie"/>
  </office:meta>
</office:document-meta>
</file>