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oningsweg 4A, een ontheffing voor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een ontheffing te verlenen op het verbod voor inrijden van de Wichmondseweg en de parallelweg in Hengelo (Gld) voor de voertuig met kenteken 01-PTD-7 en 77-FS-FB. De ontheffing is verzonden op 18 oktober 2016.</text:p>
            <text:p text:style-name="common-al">De ontheffing is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487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Koningsweg 4A, een ontheffing voor motor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78</meta:user-defined>
    <meta:user-defined meta:name="OVERHEIDop.GmbID/DC.identifier">gmb-2016-1448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R 4a</meta:user-defined>
    <meta:user-defined meta:name="OVERHEIDop.woonplaats">Hengelo</meta:user-defined>
    <meta:user-defined meta:name="OVERHEIDop.straatnaam">Koning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34666</meta:user-defined>
    <meta:user-defined meta:name="OVERHEID.EPSG28992/DC.spatial">216286 453083</meta:user-defined>
    <meta:user-defined meta:name="OVERHEIDop.versieInformatie"/>
  </office:meta>
</office:document-meta>
</file>