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Gildeweg 2, het organiseren van een Herfstfai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oktober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Valthermond</text:span>
          </text:p>
            <text:p text:style-name="last-al">Gildeweg 2, aanvraag het organiseren van een Herfstfair op zaterdag 5 nov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4487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7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7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Gildeweg 2, het organiseren van een Herfstfai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874</meta:user-defined>
    <meta:user-defined meta:name="OVERHEIDop.GmbID/DC.identifier">gmb-2016-1448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HP 2</meta:user-defined>
    <meta:user-defined meta:name="OVERHEIDop.woonplaats">Valthermond</meta:user-defined>
    <meta:user-defined meta:name="OVERHEIDop.straatnaam">Gilde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4130 547579</meta:user-defined>
    <meta:user-defined meta:name="OVERHEIDop.versieInformatie"/>
  </office:meta>
</office:document-meta>
</file>