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rmond, Noorderdiep, 102A, het kappen van diverse 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e procedure</text:span>
          </text:p>
            <text:p text:style-name="common-al">Datum besluit: 14 oktober 2016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Valthermond</text:span>
          </text:p>
            <text:p text:style-name="common-al">Noorderdiep 102A , 7876CE, </text:p>
            <text:p text:style-name="common-al">het kappen van diverse bomen, (1317-201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144872</text:span><text:line-break/><text:date style:data-style-name="dag" text:fixed="true" text:date-value="2016-10-19"/><text:line-break/><text:date style:data-style-name="jaar" text:fixed="true" text:date-value="2016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87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4872</text:span><text:date style:data-style-name="nicedate" text:fixed="true" text:date-value="2016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Valthermond, Noorderdiep, 102A, het kappen van diverse 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9</meta:user-defined>
    <meta:user-defined meta:name="OVERHEIDop.publicationIssue">144872</meta:user-defined>
    <meta:user-defined meta:name="OVERHEIDop.GmbID/DC.identifier">gmb-2016-144872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Borger-Odoorn</meta:user-defined>
    <meta:user-defined meta:name="OVERHEID.Informatietype/DC.type">officiële publicatie</meta:user-defined>
    <dc:language>nl</dc:language>
    <meta:user-defined meta:name="OVERHEID.PostcodeHuisnummer/OVERHEIDop.postcodeHuisnummer">7876CE 102a</meta:user-defined>
    <meta:user-defined meta:name="OVERHEIDop.woonplaats">Valthermond</meta:user-defined>
    <meta:user-defined meta:name="OVERHEIDop.straatnaam">Noorderdiep</meta:user-defined>
    <meta:user-defined meta:name="OVERHEID.Gemeente/OVERHEID.authority">Borger-Odoorn</meta:user-defined>
    <meta:user-defined meta:name="OVERHEID.Gemeente/DCTERMS.publisher">Borger-Odoorn</meta:user-defined>
    <meta:user-defined meta:name="OVERHEIDgvop.Informatietype/DC.type">Beschikkingen | afhandeling</meta:user-defined>
    <meta:user-defined meta:name="OVERHEID.EPSG28992/DC.spatial">258575 543056</meta:user-defined>
    <meta:user-defined meta:name="OVERHEIDop.versieInformatie"/>
  </office:meta>
</office:document-meta>
</file>