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rnsedijk , het kappen van 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Hornsedijk (ijsbaan), </text:p>
            <text:p text:style-name="common-al">het kappen van 8 bomen, (131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48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rnsedijk , het kappen van 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71</meta:user-defined>
    <meta:user-defined meta:name="OVERHEIDop.GmbID/DC.identifier">gmb-2016-144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Hornse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440 550780</meta:user-defined>
    <meta:user-defined meta:name="OVERHEIDop.versieInformatie"/>
  </office:meta>
</office:document-meta>
</file>