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IJtocht, Vijfhuizen, het verrichten van herstelwerkzaamheden aan de Damsluis SL0001, Gemeente Haarlemmermeer,  19-10-2016, zaak 1512109 (verleend op 17-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486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6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6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iepad/IJtocht, Vijfhuizen, het verrichten van herstelwerkzaamheden aan de Damsluis SL0001, Gemeente Haarlemmermeer,  19-10-2016, zaak 1512109 (verleend op 17-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67</meta:user-defined>
    <meta:user-defined meta:name="OVERHEIDop.GmbID/DC.identifier">gmb-2016-14486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eta:user-defined>
    <meta:user-defined meta:name="OVERHEIDop.woonplaats">Vijfhuizen</meta:user-defined>
    <meta:user-defined meta:name="OVERHEIDop.straatnaam">Liniepa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332 484034</meta:user-defined>
    <meta:user-defined meta:name="OVERHEIDop.versieInformatie"/>
  </office:meta>
</office:document-meta>
</file>