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ijzigen van het woongedeelte naar woonbestemming, Biest 2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t 24, Weert, wijzigen van het woongedeelte naar woonbestemming, 29 augustus 2016. </text:p>
            <text:p text:style-name="common-al"/>
            <text:p text:style-name="last-al">Ingetrokk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448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wijzigen van het woongedeelte naar woonbestemming, Biest 2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65</meta:user-defined>
    <meta:user-defined meta:name="OVERHEIDop.GmbID/DC.identifier">gmb-2016-14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AR 24</meta:user-defined>
    <meta:user-defined meta:name="OVERHEIDop.woonplaats">Weert</meta:user-defined>
    <meta:user-defined meta:name="OVERHEIDop.straatnaam">Bies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575 363115</meta:user-defined>
    <meta:user-defined meta:name="OVERHEIDop.versieInformatie"/>
  </office:meta>
</office:document-meta>
</file>