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Nota bodembeheer,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Alkmaar maakt bekend dat de gemeenteraad van Alkmaar op 6 oktober 2016 heeft besloten: </text:p>
            <text:p text:style-name="al"/>
            <text:list text:style-name="id1-3-2-2-1-4">
              <text:list-item text:style-override="id1-3-2-2-1-4-1">
                <text:number>1.</text:number>
                <text:p text:style-name="al">De Nota bodembeheer (met de daar in      opgenomen bijlagen) vast te stellen voor het Alkmaarse grondgebied.</text:p>
              </text:list-item>
              <text:list-item text:style-override="id1-3-2-2-1-4-2">
                <text:number>2.</text:number>
                <text:p text:style-name="al">De Nota bodembeheer van de gemeente      Alkmaar, vastgesteld op 4 oktober 2010 door de raad van de gemeente      Alkmaar, in te trekken.</text:p>
              </text:list-item>
              <text:list-item text:style-override="id1-3-2-2-1-4-3">
                <text:number>3.</text:number>
                <text:p text:style-name="al">Het grondgebied van de gemeenten      Alkmaar, Bergen, Castricum, Heerhugowaard en Heiloo aan te wijzen als      beheergebied waarbinnen grond- en baggerverzet mogelijk is op basis van de      Nota bodembeheer.</text:p>
              </text:list-item>
              <text:list-item text:style-override="id1-3-2-2-1-4-4">
                <text:number>4.</text:number>
                <text:p text:style-name="al">De bodemkwaliteitskaarten van de      gemeenten Den Helder, Drechterland, Enkhuizen, Hollands Kroon, Hoorn,      Koggenland, Medemblik, Opmeer, Schagen, Stede Broec en Texel te accepteren      als bewijsmiddel van de chemische kwaliteit van de toe te passen grond      vanuit deze gemeenten.</text:p>
              </text:list-item>
              <text:list-item text:style-override="id1-3-2-2-1-4-5">
                <text:number>5.</text:number>
                <text:p text:style-name="al">Zodra de gemeenten Langedijk en      Uitgeest voor hun grondgebied en PWN Waterleidingbedrijf Noord-Holland      voor haar werkgebied een bodemkwaliteitskaart hebben opgesteld en deze      bestuurlijk zijn vastgesteld, deze kaarten ook te accepteren, mits deze      bodemkwaliteitskaarten voldoen aan de gestelde voorwaarden als beschreven      in paragraaf 9.4 op pagina 57 en 58 van de Nota bodembeheer.</text:p>
              </text:list-item>
              <text:list-item text:style-override="id1-3-2-2-1-4-6">
                <text:number>6.</text:number>
                <text:p text:style-name="al">Aan het college van burgemeester en      wethouders de bevoegdheden te mandateren tot:</text:p>
                <text:list text:style-name="id1-3-2-2-1-4-6-3">
                  <text:list-item text:style-override="id1-3-2-2-1-4-6-3-1">
                    <text:number>•</text:number>
                    <text:p text:style-name="al">het wijzigingen van de bodemfunctieklassenkaart;</text:p>
                  </text:list-item>
                  <text:list-item text:style-override="id1-3-2-2-1-4-6-3-2">
                    <text:number>•</text:number>
                    <text:p text:style-name="al">     het toevoegen van aanvullende gegevens aan de bodemkwaliteitskaart   die geen invloed hebben op het gebiedsspecifiek beleid;</text:p>
                  </text:list-item>
                  <text:list-item text:style-override="id1-3-2-2-1-4-6-3-3">
                    <text:number>•</text:number>
                    <text:p text:style-name="al">           het accepteren van een bodemkwaliteitskaart als bewijsmiddel voor de chemische kwaliteit van de toe te passen grond, mits de bodemkwaliteitskaart voldoet aan de gestelde voorwaarden als beschreven in paragraaf 9.4 op pagina 58 van de Nota bodembeheer;</text:p>
                  </text:list-item>
                  <text:list-item text:style-override="id1-3-2-2-1-4-6-3-4">
                    <text:number>•</text:number>
                    <text:p text:style-name="al">  het vaststellen van een gewijzigde bodemfunctieklassenkaart en/of bodemkwaliteitskaart indien de wijzigingen geen invloed hebben op het in de Nota bodembeheer geformuleerde gemeentelijke gebiedsspecifieke beleid.</text:p>
                  </text:list-item>
                </text:list>
              </text:list-item>
            </text:list>
            <text:p text:style-name="al"> </text:p>
            <text:p text:style-name="al">
            <text:span text:style-name="nadrukondlijn">Bodembeheer</text:span>
          </text:p>
            <text:p text:style-name="al">Hergebruik van grond en baggerspecie is sinds 1 juli 2008 geregeld in het Besluit bodemkwaliteit en in de Regeling bodemkwaliteit. Het Besluit kent een landelijk beleidskader (= generiek) en geeft tevens de mogelijkheid aan gemeenten om lokaal gebiedsgericht beleid voor grondverzet vast te stellen (= gebiedsspecifiek).</text:p>
            <text:p text:style-name="al"/>
            <text:p text:style-name="al">Er wordt gestreefd naar zoveel mogelijk hergebruik van grond en baggerspecie, zodat minder materiaal hoeft te worden gestort en minder primaire grondstoffen nodig zijn.</text:p>
            <text:p text:style-name="al"/>
            <text:p text:style-name="al">Met gebiedsspecifiek beleid kan een gemeente afwijken van het generieke landelijke beleid, waardoor meer ruimte kan worden gecreëerd voor de afzet van vrijkomende grond- en baggerstromen. Dit is mogelijk door lokale maximale waarden (LMW) op te stellen. Zo kan worden gestuurd op het beschermingsniveau en de toepassingsmogelijkheden voor grond en baggerspecie binnen (delen van) het beheergebied. Hierbij moet wel worden vastgehouden aan het basisprincipe van het Besluit; namelijk dat de kwaliteit van de grond die wordt toegepast in een gebied altijd geschikt moet zijn voor de functie die het gebied heeft.</text:p>
            <text:p text:style-name="al"/>
            <text:p text:style-name="al">Om gebruik te kunnen maken van gebiedsspecifiek beleid dient een gemeente te beschikken over een:</text:p>
            <text:list text:style-name="id1-3-2-2-1-14">
              <text:list-item text:style-override="id1-3-2-2-1-14-1">
                <text:number>•</text:number>
                <text:p text:style-name="al">bodemfunctieklassenkaart      (= weergave van het huidige / toekomstige gebruik van een gebied)</text:p>
              </text:list-item>
              <text:list-item text:style-override="id1-3-2-2-1-14-2">
                <text:number>•</text:number>
                <text:p text:style-name="al">bodemkwaliteitskaart      (= weergave van de huidige kwaliteit van de bodem in een gebied)</text:p>
              </text:list-item>
              <text:list-item text:style-override="id1-3-2-2-1-14-3">
                <text:number>•</text:number>
                <text:p text:style-name="al">nota bodembeheer      (= de uitwerking van het gebiedsspecifieke beleid)</text:p>
              </text:list-item>
            </text:list>
            <text:p text:style-name="al">De gemeenten Alkmaar, Bergen, Castricum, Heerhugowaard en Heiloo willen hun huidig duurzaam bodembeheerbeleid nog beter vormgeven. De gemeenten hebben daarvoor eerder een regionale bodemfunctieklassenkaart en bodemkwaliteitskaart vastgesteld, en nu ook een regionale nota bodembeheer opgesteld. De kaarten zijn de instrumenten voor dit duurzame beleid. In de nota bodembeheer is het te voeren grondstromenbeleid weergegeven en zijn regels en procedures voor dit beleid geformuleerd.</text:p>
            <text:p text:style-name="al"/>
            <text:p text:style-name="al">
            <text:span text:style-name="nadrukondlijn">Inzage </text:span> </text:p>
            <text:p text:style-name="al">Het besluit en de Nota bodembeheer liggen conform de bepalingen van de Algemene wet bestuursrecht vanaf heden gedurende zes weken ter inzage bij de publieksbalie op het Stadskantoor<text:span text:style-name="nadrukvet">, </text:span>Mallegatsplein 12, 1815 AG Alkmaar. </text:p>
            <text:p text:style-name="al"/>
            <text:p text:style-name="al">Het ontwerp van de Nota bodembeheer heeft van 9 maart 2016 tot en met 20 april 2016 ter inzage gelegen voor belanghebbenden. Er is tegen het ontwerp van de nota bodembeheer één zienswijze ingediend. Dit heeft geleid tot een viertal kleine aanpassingen in de definitieve nota. Deze hebben betrekking op de paragrafen 4.9, 6.1 en 6.2.1.</text:p>
            <text:p text:style-name="al"/>
            <text:p text:style-name="al">
            <text:span text:style-name="nadrukondlijn">Beroep</text:span>
          </text:p>
            <text:p text:style-name="al">Op basis van artikel 50 en 51 Besluit bodemkwaliteit en artikel 6:8 lid 4 Algemene wet bestuursrecht kan gedurende de termijn van terinzagelegging beroep worden ingesteld tegen de vaststelling van de nota bodembeheer door de gemeenteraad bij de Afdeling bestuursrechtspraak van de Raad van State, Postbus 20019, 2500 EA Den Haag.</text:p>
            <text:p text:style-name="al"/>
            <text:p text:style-name="al">Beroep instellen kan alleen:</text:p>
            <text:list text:style-name="id1-3-2-2-1-26">
              <text:list-item text:style-override="id1-3-2-2-1-26-1">
                <text:number>•</text:number>
                <text:p text:style-name="al">als u eerder een      zienswijze bij de gemeente c.q. de Regionale Uitvoeringsdienst      Noord-Holland Noord naar voren heeft gebracht;</text:p>
              </text:list-item>
              <text:list-item text:style-override="id1-3-2-2-1-26-2">
                <text:number>•</text:number>
                <text:p text:style-name="al">als u kunt      aantonen dat u redelijkerwijs niet in staat was om eerder een zienswijze      bij de gemeente c.q. de Regionale Uitvoeringsdienst Noord-Holland Noord      naar voren te brengen;</text:p>
              </text:list-item>
              <text:list-item text:style-override="id1-3-2-2-1-26-3">
                <text:number>•</text:number>
                <text:p text:style-name="al">of als u wilt      reageren op aangebrachte wijzigingen ten opzichte van de ontwerp van de      Nota bodembeheer.</text:p>
              </text:list-item>
            </text:list>
            <text:p text:style-name="al"/>
            <text:p text:style-name="al">Een beroepschrift dient te worden ondertekend en bevat ten minste naam en adres van de indiener, dagtekening, omschrijving van het besluit waartegen het beroep is gericht alsmede de gronden/motivering van het beroep. </text:p>
            <text:p text:style-name="al"/>
            <text:p text:style-name="al">Het instellen van beroep heeft geen schorsende werking. Degene die beroep heeft ingesteld kan een verzoek om voorlopige voorziening indienen bij de Voorzitter van de Afdeling bestuursrechtspraak van de Raad van State.</text:p>
            <text:p text:style-name="al"/>
            <text:p text:style-name="al">
            <text:span text:style-name="nadrukondlijn">Inwerkingtreding</text:span>
          </text:p>
            <text:p text:style-name="al">De Nota bodembeheer treedt op 1 december 2016 in werking bij de regiogemeenten die de nota hebben vastgesteld (Alkmaar, Bergen, Castricum, Heerhugowaard en Heiloo).</text:p>
            <text:p text:style-name="al"/>
            <text:p text:style-name="al">
            <text:span text:style-name="nadrukvet">
              <text:span text:style-name="nadrukondlijn">I</text:span>
            </text:span>
            <text:span text:style-name="nadrukondlijn">nformatie</text:span> </text:p>
            <text:p text:style-name="al">Voor het inzien kunt u een afspraak maken met onderstaande contactpersoon van de Regionale Uitvoeringsdienst Noord-Holland Noord.</text:p>
            <text:p text:style-name="al"/>
            <text:p text:style-name="al">Telefonische informatie kunt u tijdens kantooruren (uitgezonderd woensdagen) verkrijgen via de Regionale Uitvoeringsdienst Noord-Holland Noord bij mevrouw S. Coesel, telefoonnummer 088-102 1300 of per e-mail <text:a xlink:href="mailto:scoesel@rudnhn.nl" xlink:type="simple">scoesel@rudnhn.nl</text:a><text:span text:style-name="nadrukondlijn">.</text:spa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6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6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6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61</meta:user-defined>
    <meta:user-defined meta:name="OVERHEIDop.GmbID/DC.identifier">gmb-2016-144861</meta:user-defined>
    <meta:user-defined meta:name="OVERHEID.TaxonomieBeleidsagenda/OVERHEID.category">Natuur en milieu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Beleidsregels</meta:user-defined>
    <meta:user-defined meta:name="OVERHEIDop.externeBijlage">Raadsbesluit|exb-2016-34652</meta:user-defined>
    <meta:user-defined meta:name="OVERHEIDop.externeBijlage">Nota bodembeheer|exb-2016-34653</meta:user-defined>
    <meta:user-defined meta:name="OVERHEIDop.versieInformatie"/>
  </office:meta>
</office:document-meta>
</file>