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aview-, spirituele- en sieradenbeurs, 26 en 27 november 2016, sportcomplex De Meen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3 oktober 2016 is een vergunning verleend voor een Paraview-, spirituele- en sieradenbeurs op 26 en 27 november 2016 in sportcomplex De Meen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485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5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5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raview-, spirituele- en sieradenbeurs, 26 en 27 november 2016, sportcomplex De Meen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59</meta:user-defined>
    <meta:user-defined meta:name="OVERHEIDop.GmbID/DC.identifier">gmb-2016-14485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H 301</meta:user-defined>
    <meta:user-defined meta:name="OVERHEIDop.woonplaats">Alkmaar</meta:user-defined>
    <meta:user-defined meta:name="OVERHEIDop.straatnaam">Terborch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457 516417</meta:user-defined>
    <meta:user-defined meta:name="OVERHEIDop.versieInformatie"/>
  </office:meta>
</office:document-meta>
</file>