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 27 november 2016, wijk Oud-Overdi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3 oktober 2016 is een vergunning verleend voor het organiseren van de intocht Sinterklaas op 27 november 2016 in de wijk Oud-Overdi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485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5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5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interklaas, 27 november 2016, wijk Oud-Overdi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858</meta:user-defined>
    <meta:user-defined meta:name="OVERHEIDop.GmbID/DC.identifier">gmb-2016-14485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PR 71</meta:user-defined>
    <meta:user-defined meta:name="OVERHEIDop.woonplaats">Alkmaar</meta:user-defined>
    <meta:user-defined meta:name="OVERHEIDop.straatnaam">Koelma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070 514703</meta:user-defined>
    <meta:user-defined meta:name="OVERHEIDop.versieInformatie"/>
  </office:meta>
</office:document-meta>
</file>