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zondheidsbeurs, 27 november 2016,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oktober 2016 is een vergunning verleend voor het organiseren van een Gezondheidsbeurs op 27 november 2016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zondheidsbeurs, 27 november 2016, wijkcentrum Wijk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5</meta:user-defined>
    <meta:user-defined meta:name="OVERHEIDop.GmbID/DC.identifier">gmb-2016-1448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J 427</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07 517808</meta:user-defined>
    <meta:user-defined meta:name="OVERHEIDop.versieInformatie"/>
  </office:meta>
</office:document-meta>
</file>