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astgestelde omgevingsvergunning “Lijsterbesstraat nabij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er op 13 oktober 2016 een omgevingsvergunning is verleend ten behoeve van een perceel nabij Lijsterbesstraat 6.</text:p>
            <text:p text:style-name="tussenkopcur">Inhoud en ligging</text:p>
            <text:p text:style-name="common-al">De omgevingsvergunning “Lijsterbesstraat nabij 6”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
            <text:p text:style-name="common-al">Het ter plaatse geldende bestemmingsplan laat voor het perceel de bouw van een dubbele woning, een insteekweg en garageboxen toe. In afwijking van dit bestemmingsplan maakt de omgevingsvergunning het bouwen van een vrijstaande woning op deze plek mogelijk. Het plangebied ligt in de kern van Winterswijk.</text:p>
            <text:p text:style-name="tussenkopcur">Ter inzage</text:p>
            <text:p text:style-name="common-al">Het besluit ligt met ingang van woensdag 26 oktober 2016 zes weken ter inzage bij de receptie van het gemeentekantoor, Stationsstraat 25. Het besluit is ook digitaal raadpleegbaar via <text:a xlink:href="http://www.ruimtelijkeplannen.nl" xlink:type="simple">www.ruimtelijkeplannen.nl</text:a>. Het planidentificatienummer is: <text:a xlink:href="http://www.ruimtelijkeplannen.nl/web-roo/?planidn=NL.IMRO.0294.OVSG1608LIJSSTRNB6-VA01" xlink:type="simple">NL.IMRO.0294.OVSG1608LIJSSTRNB6-VA01</text:a>.</text:p>
            <text:p text:style-name="tussenkopcur">Beroepstermijn</text:p>
            <text:p text:style-name="last-al">Met ingang van donderdag 27 oktober 2016 tot en met woensdag 7 december 2016 kunnen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Het besluit treedt op donderdag 8 december 2016 in werking. Als binnen de beroepstermijn een verzoek om voorlopige voorziening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485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ergunning “Lijsterbesstraat nabij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4853</meta:user-defined>
    <meta:user-defined meta:name="OVERHEIDop.GmbID/DC.identifier">gmb-2016-144853</meta:user-defined>
    <meta:user-defined meta:name="OVERHEID.TaxonomieBeleidsagenda/OVERHEID.category">Ruimte en infrastructuur | Organisatie en beleid</meta:user-defined>
    <meta:user-defined meta:name="OVERHEIDop.Ruimtelijkplan/OVERHEIDop.bekendmakingBetreffendePlan">NL.IMRO.0294.OVSG1608LIJSSTRNB6-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A 6</meta:user-defined>
    <meta:user-defined meta:name="OVERHEIDop.woonplaats">Winterswijk</meta:user-defined>
    <meta:user-defined meta:name="OVERHEIDop.straatnaam">Lijsterbesstraat</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46957 443678</meta:user-defined>
    <meta:user-defined meta:name="OVERHEIDop.versieInformatie"/>
  </office:meta>
</office:document-meta>
</file>