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13 november 2016, wijk Koedijk,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1 oktober 2016 is een vergunning verleend voor het organiseren van de intocht Sinterklaas op 13 november 2016 in de wijk Koedij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485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85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13 november 2016, wijk Koedijk,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850</meta:user-defined>
    <meta:user-defined meta:name="OVERHEIDop.GmbID/DC.identifier">gmb-2016-14485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3CR 22</meta:user-defined>
    <meta:user-defined meta:name="OVERHEIDop.woonplaats">Alkmaar</meta:user-defined>
    <meta:user-defined meta:name="OVERHEIDop.straatnaam">Koedijk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122 516858</meta:user-defined>
    <meta:user-defined meta:name="OVERHEIDop.versieInformatie"/>
  </office:meta>
</office:document-meta>
</file>