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plaats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3 vlaggenmasten aan de Brem 1 in Heijen (2016-006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6 jan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4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m 1, Heijen: plaatse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85</meta:user-defined>
    <meta:user-defined meta:name="OVERHEIDop.GmbID/DC.identifier">gmb-2016-14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