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te Jistrum op 19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oktober 2016 is de volgende aanvraag voor een vergunning binnengekomen:</text:p>
            <text:p text:style-name="common-al"/>
            <text:p text:style-name="common-al">Jistrum, vanaf kantineplein aan de Fjildwei naar Hotel Phoenix aan de Joost Wiersmaweg 24, intocht Sinterklaas met feest voor de kinderen t/m groep 5 in de Phoenix van 13.00 uur tot 16.00 uur op 19 november 2016.</text:p>
            <text:p text:style-name="common-al"/>
            <text:p text:style-name="common-al">
            <text:span text:style-name="nadrukvet">Stukken ter inzage / Zienswijze indienen</text:span>
          </text:p>
            <text:p text:style-name="common-al">Bovengenoemde aanvraag ligt vanaf woensdag 19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84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4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te Jistrum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47</meta:user-defined>
    <meta:user-defined meta:name="OVERHEIDop.GmbID/DC.identifier">gmb-2016-1448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