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48, Putstraat 6, 10A en 20A,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peakers en kabels monteren</text:p>
            <text:p text:style-name="common-al">Locatie: Putstraat 6, 10A en 20A, 6131 HL Sittard </text:p>
            <text:p text:style-name="common-al">Ontvangstdatum: 27 januari 2016</text:p>
            <text:p text:style-name="common-al">Dossiernummer: Om16.00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4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48, Putstraat 6, 10A en 20A, 6131 H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84</meta:user-defined>
    <meta:user-defined meta:name="OVERHEIDop.GmbID/DC.identifier">gmb-2016-1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L 6</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14 334350</meta:user-defined>
    <meta:user-defined meta:name="OVERHEIDop.versieInformatie"/>
  </office:meta>
</office:document-meta>
</file>