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ndenburghlaan 2a, 2b en de Westdam 1g t/m 1y te Steenbergen</text:p>
      <text:section text:name="zakelijke-mededeling_id1-3-2" text:style-name="zakelijke-mededeling">
        <text:section text:name="zakelijke-mededeling-tekst_id1-3-2-1" text:style-name="zakelijke-mededeling-tekst">
          <text:section text:name="tekst_id1-3-2-1-1" text:style-name="tekst">
            <text:p text:style-name="common-al">Op 14 oktober 2016 hebben wij een omgevingsvergunning activiteiten bouwen en uitrit aanleggen of veranderen verleend voor het bouwen van commerciële ruimten en achttien appartementen aan de Lindenburghlaan 2a, 2b en de Westdam 1g t/m 1y te Steenbergen. De omgevingsvergunning is geregistreerd onder nummer ZK6002882.</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4 oktober 2016 </text:p>
            <text:p text:style-name="common-al">Einde bezwaartermijn 26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4483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3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3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indenburghlaan 2a, 2b en de Westdam 1g t/m 1y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34</meta:user-defined>
    <meta:user-defined meta:name="OVERHEIDop.GmbID/DC.identifier">gmb-2016-144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E 1</meta:user-defined>
    <meta:user-defined meta:name="OVERHEIDop.woonplaats">Steenbergen</meta:user-defined>
    <meta:user-defined meta:name="OVERHEIDop.straatnaam">Westdam</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Omgevingsvergunning ZK16002882|exb-2016-34609</meta:user-defined>
    <meta:user-defined meta:name="OVERHEIDop.externeBijlage">Aanvraagformulier BEM1603374|exb-2016-34610</meta:user-defined>
    <meta:user-defined meta:name="OVERHEIDop.externeBijlage">Aanvullende Sondering d.d. 03-05-2016_BEM1603353|exb-2016-34611</meta:user-defined>
    <meta:user-defined meta:name="OVERHEIDop.externeBijlage">Bestektekening B01 BEM1604672|exb-2016-34612</meta:user-defined>
    <meta:user-defined meta:name="OVERHEIDop.externeBijlage">Bestektekening B02 BEM1604682|exb-2016-34613</meta:user-defined>
    <meta:user-defined meta:name="OVERHEIDop.externeBijlage">Bestektekening B03 BEM1604683|exb-2016-34614</meta:user-defined>
    <meta:user-defined meta:name="OVERHEIDop.externeBijlage">Bestektekening B04 BEM1604684|exb-2016-34615</meta:user-defined>
    <meta:user-defined meta:name="OVERHEIDop.externeBijlage">Bestektekening B05 BEM1604685|exb-2016-34616</meta:user-defined>
    <meta:user-defined meta:name="OVERHEIDop.externeBijlage">Bestektekening B06 BEM1604686|exb-2016-34617</meta:user-defined>
    <meta:user-defined meta:name="OVERHEIDop.externeBijlage">Bestektekening B07 BEM1604687|exb-2016-34618</meta:user-defined>
    <meta:user-defined meta:name="OVERHEIDop.externeBijlage">Bestektekening B08 BEM1605119|exb-2016-34619</meta:user-defined>
    <meta:user-defined meta:name="OVERHEIDop.externeBijlage">Bestektekening B10 BEM1603348|exb-2016-34620</meta:user-defined>
    <meta:user-defined meta:name="OVERHEIDop.externeBijlage">Bestektekening B11 BEM1603349|exb-2016-34621</meta:user-defined>
    <meta:user-defined meta:name="OVERHEIDop.externeBijlage">Bestektekening situatie bestaand BEM1603351|exb-2016-34622</meta:user-defined>
    <meta:user-defined meta:name="OVERHEIDop.externeBijlage">Bestektekening situatie nieuw BEM1605118|exb-2016-34623</meta:user-defined>
    <meta:user-defined meta:name="OVERHEIDop.externeBijlage">Bijlage A Bouwplaatsinrichting BEM1604689|exb-2016-34624</meta:user-defined>
    <meta:user-defined meta:name="OVERHEIDop.externeBijlage">Bijlage B- BEM1603356|exb-2016-34625</meta:user-defined>
    <meta:user-defined meta:name="OVERHEIDop.externeBijlage">Bijlage C- BEM1603357|exb-2016-34626</meta:user-defined>
    <meta:user-defined meta:name="OVERHEIDop.externeBijlage">Bomen Effect Analyse 5 bomen Westdam 1 BEM1604691|exb-2016-34627</meta:user-defined>
    <meta:user-defined meta:name="OVERHEIDop.externeBijlage">Bouwbesluitberekeningen BEM1603373|exb-2016-34628</meta:user-defined>
    <meta:user-defined meta:name="OVERHEIDop.externeBijlage">Bouwveiligheidsplan d.d. 15-06-2016_BEM1603354|exb-2016-34629</meta:user-defined>
    <meta:user-defined meta:name="OVERHEIDop.externeBijlage">brandoverslagberekening bijlage  BEM1604785|exb-2016-34630</meta:user-defined>
    <meta:user-defined meta:name="OVERHEIDop.externeBijlage">Brandoverslagberekening d.d. 13-09-2016_BEM1604786|exb-2016-34631</meta:user-defined>
    <meta:user-defined meta:name="OVERHEIDop.externeBijlage">Checklist veilig onderhoud 2012_BEM1603358|exb-2016-34632</meta:user-defined>
    <meta:user-defined meta:name="OVERHEIDop.externeBijlage">Civieltechinischetekening BEM1605078|exb-2016-34633</meta:user-defined>
    <meta:user-defined meta:name="OVERHEIDop.externeBijlage">Constructietekening B-01 BEM1603364|exb-2016-34634</meta:user-defined>
    <meta:user-defined meta:name="OVERHEIDop.externeBijlage">Constructietekening B-02 BEM1604674|exb-2016-34635</meta:user-defined>
    <meta:user-defined meta:name="OVERHEIDop.externeBijlage">Constructietekening B-03 BEM1604675|exb-2016-34636</meta:user-defined>
    <meta:user-defined meta:name="OVERHEIDop.externeBijlage">Constructietekening B-04 BEM1604676|exb-2016-34637</meta:user-defined>
    <meta:user-defined meta:name="OVERHEIDop.externeBijlage">Constructietekening B-05 BEM1604677|exb-2016-34638</meta:user-defined>
    <meta:user-defined meta:name="OVERHEIDop.externeBijlage">Constructietekening B-06 BEM1604678|exb-2016-34639</meta:user-defined>
    <meta:user-defined meta:name="OVERHEIDop.externeBijlage">Constructietekening B-07 BEM1604679|exb-2016-34640</meta:user-defined>
    <meta:user-defined meta:name="OVERHEIDop.externeBijlage">Constructietekening B-08 BEM1604680|exb-2016-34641</meta:user-defined>
    <meta:user-defined meta:name="OVERHEIDop.externeBijlage">Constructietekening B-09 BEM1604681|exb-2016-34642</meta:user-defined>
    <meta:user-defined meta:name="OVERHEIDop.externeBijlage">Funderingsadvies d.d. 02-05-2016_BEM1603359|exb-2016-34643</meta:user-defined>
    <meta:user-defined meta:name="OVERHEIDop.externeBijlage">Principe details d.d. 17-06-2015_BEM1603350|exb-2016-34644</meta:user-defined>
    <meta:user-defined meta:name="OVERHEIDop.externeBijlage">Reactie op gem Stb BEM1604691|exb-2016-34645</meta:user-defined>
    <meta:user-defined meta:name="OVERHEIDop.externeBijlage">Statische berekening BEM1603363|exb-2016-34646</meta:user-defined>
    <meta:user-defined meta:name="OVERHEIDop.externeBijlage">Statische berekening deel 1 rev. BEM1604692|exb-2016-34647</meta:user-defined>
    <meta:user-defined meta:name="OVERHEIDop.externeBijlage">Veiligheids- gezondheidsplan ontwerpfaseBEM1603361|exb-2016-34648</meta:user-defined>
    <meta:user-defined meta:name="OVERHEIDop.externeBijlage">Verkennend bodemonderzoek 12-11-2014_BEM1603362|exb-2016-34649</meta:user-defined>
    <meta:user-defined meta:name="OVERHEID.EPSG28992/DC.spatial">80745 400391</meta:user-defined>
    <meta:user-defined meta:name="OVERHEIDop.versieInformatie"/>
  </office:meta>
</office:document-meta>
</file>