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Burgers &amp; Zo, Doelenstraat 3, 1811 K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oktober 2016: Drank- en horecavergunning en Exploitatie-/terrasvergunning</text:span>.</text:p>
            <text:p text:style-name="common-al">
            <text:span text:style-name="nadrukvet">Naam: Burgers &amp; Zo</text:span>
          </text:p>
            <text:p text:style-name="common-al">
            <text:span text:style-name="nadrukvet">Handelsnaam: Burgers &amp; Zo</text:span>
          </text:p>
            <text:p text:style-name="common-al">
            <text:span text:style-name="nadrukvet">Adres: Doelenstraat 3, 1811 KX Alkmaar</text:span>
          </text:p>
            <text:p text:style-name="common-al">Openingstijden: dagelijks tussen 10:00 uur en 23:00 uur.</text:p>
            <text:p text:style-name="common-al">Terras: dagelijks tussen 10:00 en 23: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3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Burgers &amp; Zo, Doelenstraat 3, 1811 KX,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32</meta:user-defined>
    <meta:user-defined meta:name="OVERHEIDop.GmbID/DC.identifier">gmb-2016-1448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5</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6407</meta:user-defined>
    <meta:user-defined meta:name="OVERHEIDop.versieInformatie"/>
  </office:meta>
</office:document-meta>
</file>