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de aanbouw (achterzijde), Nassau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L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ssaulaan 20 Alkmaar</text:span>: het vergroten van de aanbouw (achterzijde) </text:p>
            <text:p text:style-name="last-al">Datum ontvangst: 13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8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de aanbouw (achterzijde), Nassaulaa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25</meta:user-defined>
    <meta:user-defined meta:name="OVERHEIDop.GmbID/DC.identifier">gmb-2016-144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L 20</meta:user-defined>
    <meta:user-defined meta:name="OVERHEIDop.woonplaats">Alkmaar</meta:user-defined>
    <meta:user-defined meta:name="OVERHEIDop.straatnaam">Nassau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19 516205</meta:user-defined>
    <meta:user-defined meta:name="OVERHEIDop.versieInformatie"/>
  </office:meta>
</office:document-meta>
</file>