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een vaarduiker, Boekelermeer (in het verlengde van de Parelweg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oekelermeer (in het verlengde van de Parelweg) Alkmaar</text:span>: het aanleggen van een vaarduiker</text:p>
            <text:p text:style-name="common-al"> Datum ontvangst: 19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82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leggen van een vaarduiker, Boekelermeer (in het verlengde van de Parelweg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21</meta:user-defined>
    <meta:user-defined meta:name="OVERHEIDop.GmbID/DC.identifier">gmb-2016-14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</meta:user-defined>
    <meta:user-defined meta:name="OVERHEIDop.woonplaats">Alkmaar</meta:user-defined>
    <meta:user-defined meta:name="OVERHEIDop.straatnaam">Parel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68 513782</meta:user-defined>
    <meta:user-defined meta:name="OVERHEIDop.versieInformatie"/>
  </office:meta>
</office:document-meta>
</file>