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Stad aan ’t Haringvliet, Achterdijk 63: uitbreiden woning, ontvangstdatum: 03/02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4482</text:span><text:line-break/><text:date style:data-style-name="dag" text:fixed="true" text:date-value="2016-02-09"/><text:line-break/><text:date style:data-style-name="jaar" text:fixed="true" text:date-value="2016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482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482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Stad aan ’t Haringvliet, Achterdijk 63: uitbreiden woning, ontvangstdatum: 03/02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9</meta:user-defined>
    <meta:user-defined meta:name="OVERHEIDop.publicationIssue">14482</meta:user-defined>
    <meta:user-defined meta:name="OVERHEIDop.GmbID/DC.identifier">gmb-2016-144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3AA 63</meta:user-defined>
    <meta:user-defined meta:name="OVERHEIDop.woonplaats">Stad aan 't Haringvliet</meta:user-defined>
    <meta:user-defined meta:name="OVERHEIDop.straatnaam">Achterdijk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75914 417214</meta:user-defined>
    <meta:user-defined meta:name="OVERHEIDop.versieInformatie"/>
  </office:meta>
</office:document-meta>
</file>