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ijzigde Gemeenschappelijke regeling Gemeentelijke Gezondheidsdienst Flevoland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Dronten maakt bekend dat hij in zijn vergadering van 26 mei 2016 toestemming heeft verleend om in te stemmen met de met terugwerkende kracht per 1 januari 2016 gewijzigde gemeenschappelijke regeling 'Gemeenschappelijke regeling Gemeentelijke Gezondheidsdienst Flevoland'.</text:p>
            <text:p text:style-name="al"/>
            <text:p text:style-name="al">De gemeenschappelijke regeling treft u links hiernaast aan bij Externe bijlag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onten.</text:p>
            </table:table-cell>
            <table:table-cell office:value-type="string" table:style-name="header.C">
              <text:p text:style-name="headerright"><text:span text:style-name="nr">Nr. 144819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819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819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ijzigde Gemeenschappelijke regeling Gemeentelijke Gezondheidsdienst Flevo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819</meta:user-defined>
    <meta:user-defined meta:name="OVERHEIDop.GmbID/DC.identifier">gmb-2016-144819</meta:user-defined>
    <meta:user-defined meta:name="OVERHEID.TaxonomieBeleidsagenda/OVERHEID.category">Zorg en gezondheid | Organisatie en beleid</meta:user-defined>
    <meta:user-defined meta:name="OVERHEID.Gemeente/DC.spatial">Dronten</meta:user-defined>
    <meta:user-defined meta:name="DCTERMS.abstract">Gewijzigde GR Gemeentelijke Gezondheidsdienst Flevoland</meta:user-defined>
    <meta:user-defined meta:name="OVERHEID.Organisatietype/OVERHEID.organisationType">gemeente</meta:user-defined>
    <meta:user-defined meta:name="OVERHEID.Gemeente/DC.creator">Dronten</meta:user-defined>
    <dc:language>nl</dc:language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gvop.Informatietype/DC.type">Overige besluiten van algemene strekking</meta:user-defined>
    <meta:user-defined meta:name="OVERHEIDop.externeBijlage">GR GGD 2016|exb-2016-34606</meta:user-defined>
    <meta:user-defined meta:name="OVERHEIDop.versieInformatie"/>
  </office:meta>
</office:document-meta>
</file>