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brug nr. 128 en het kappen van een eik, 'T Wuive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Wuiver Oudorp:</text:span> het vervangen van brug nr. 128 en het kappen van een eik </text:p>
            <text:p text:style-name="common-al">Datum einde bezwaartermijn: 2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1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rug nr. 128 en het kappen van een eik, 'T Wuiver,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17</meta:user-defined>
    <meta:user-defined meta:name="OVERHEIDop.GmbID/DC.identifier">gmb-2016-14481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meta:user-defined>
    <meta:user-defined meta:name="OVERHEIDop.woonplaats">Oudorp</meta:user-defined>
    <meta:user-defined meta:name="OVERHEIDop.straatnaam">'t Wuiv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25 516299</meta:user-defined>
    <meta:user-defined meta:name="OVERHEIDop.versieInformatie"/>
  </office:meta>
</office:document-meta>
</file>