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pand, Otterkoog 18a t/m 18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terkoog 18a t/m 18n Alkmaar:</text:span> het herbouwen van een pand </text:p>
            <text:p text:style-name="common-al">Datum einde bezwaartermijn: 2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pand, Otterkoog 18a t/m 18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6</meta:user-defined>
    <meta:user-defined meta:name="OVERHEIDop.GmbID/DC.identifier">gmb-2016-144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W 18f</meta:user-defined>
    <meta:user-defined meta:name="OVERHEIDop.woonplaats">Alkmaar</meta:user-defined>
    <meta:user-defined meta:name="OVERHEIDop.straatnaam">Ot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72 518594</meta:user-defined>
    <meta:user-defined meta:name="OVERHEIDop.versieInformatie"/>
  </office:meta>
</office:document-meta>
</file>