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het vergroten van de kelder, Pasteurstraat 2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het vergroten van de kelder met de activiteit "bouwen" op het adres Pasteurstraat 22 te Brunssum. (De beschikking is op 13 oktober 2016 verzonden.)</text:p>
            <text:p text:style-name="common-al"/>
            <text:p text:style-name="common-al">Dossiernummer: 16240</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44813</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13</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13</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groten van de kelder, Pasteurstraat 22,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813</meta:user-defined>
    <meta:user-defined meta:name="OVERHEIDop.GmbID/DC.identifier">gmb-2016-1448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2BC 24</meta:user-defined>
    <meta:user-defined meta:name="OVERHEIDop.woonplaats">Brunssum</meta:user-defined>
    <meta:user-defined meta:name="OVERHEIDop.straatnaam">Pasteur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551 329359</meta:user-defined>
    <meta:user-defined meta:name="OVERHEIDop.versieInformatie"/>
  </office:meta>
</office:document-meta>
</file>