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in 2 woningen, Noordeinde 54 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J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54 A Grootschermer:</text:span> het splitsen van een woning in 2 woningen </text:p>
            <text:p text:style-name="common-al">Datum einde bezwaartermijn: 23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1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in 2 woningen, Noordeinde 54 A,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12</meta:user-defined>
    <meta:user-defined meta:name="OVERHEIDop.GmbID/DC.identifier">gmb-2016-144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JJ 54a</meta:user-defined>
    <meta:user-defined meta:name="OVERHEIDop.woonplaats">Grootschermer</meta:user-defined>
    <meta:user-defined meta:name="OVERHEIDop.straatnaam">Noor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11 511079</meta:user-defined>
    <meta:user-defined meta:name="OVERHEIDop.versieInformatie"/>
  </office:meta>
</office:document-meta>
</file>