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eltelijk verleende/geweigerde omgevingsvergunning voor het plaatsen van reclame aan de gevel en het plaatsen van een spandoek, Haefland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reclame aan de gevel met de activiteit "bouwen" en geweigerd voor het plaatsen van een spandoek met de activiteiten "bouwen" en "strijdig gebruik gronden/bouwwerken met RO" op het adres Heafland 2 te Brunssum. (De beschikking is op 10 oktober 2016 verzonden.)</text:p>
            <text:p text:style-name="common-al"/>
            <text:p text:style-name="common-al">Dossiernummer: 1616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geweigerde omgevingsvergunning voor het plaatsen van reclame aan de gevel en het plaatsen van een spandoek, Haefland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7</meta:user-defined>
    <meta:user-defined meta:name="OVERHEIDop.GmbID/DC.identifier">gmb-2016-14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2</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190 330054</meta:user-defined>
    <meta:user-defined meta:name="OVERHEID.EPSG28992/DC.spatial">196185 330000</meta:user-defined>
    <meta:user-defined meta:name="OVERHEIDop.versieInformatie"/>
  </office:meta>
</office:document-meta>
</file>