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evenementenvergunning uittocht Sinterklaas</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Evenement: Uittocht Sinterklaas Geertruidenberg-Raamsdonksveer, 6 december 2016</text:span>
          </text:p>
            <text:p text:style-name="common-al">Tijd evenement: van 18.00 uur tot 19.30 uur </text:p>
            <text:p text:style-name="common-al">Locatie: gemeentekernen Geertruidenberg en Raamsdonksveer </text:p>
            <text:p text:style-name="common-al">Organisatie: St. Sint Nicolaas Comité</text:p>
            <text:p text:style-name="common-al">Bovengenoemde vergunning is verzonden op 11 oktober 2016. Procedure 3 is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
          </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
          </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4480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verleende evenementenvergunning uittocht Sinterkl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805</meta:user-defined>
    <meta:user-defined meta:name="OVERHEIDop.GmbID/DC.identifier">gmb-2016-144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KV 3</meta:user-defined>
    <meta:user-defined meta:name="OVERHEIDop.woonplaats">Geertruidenberg</meta:user-defined>
    <meta:user-defined meta:name="OVERHEIDop.straatnaam">Timmerstee-kade</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9001 412488</meta:user-defined>
    <meta:user-defined meta:name="OVERHEIDop.versieInformatie"/>
  </office:meta>
</office:document-meta>
</file>